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2d2c2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2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3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2d2c2" officeooo:paragraph-rsid="0012d2c2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2d2c2" officeooo:paragraph-rsid="0012d2c2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2d2c2" officeooo:paragraph-rsid="0012d2c2" style:font-size-asian="9.60000038146973pt" style:font-weight-asian="bold" style:font-size-complex="11pt" style:font-weight-complex="bold"/>
    </style:style>
    <style:style style:name="P6" style:family="paragraph" style:parent-style-name="Estilo_20_oficial">
      <style:paragraph-properties fo:line-height="150%" fo:text-align="justify" style:justify-single-word="false"/>
      <style:text-properties style:font-name="Verdana" fo:font-size="11pt" style:text-underline-style="none" fo:font-weight="bold" officeooo:rsid="009dbd39" officeooo:paragraph-rsid="0012d2c2" style:font-size-asian="9.60000038146973pt" style:font-weight-asian="bold" style:font-size-complex="11pt" style:font-weight-complex="bold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2d2c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2d2c2" style:font-weight-asian="bold" style:font-weight-complex="bold"/>
    </style:style>
    <style:style style:name="T7" style:family="text">
      <style:text-properties fo:font-weight="bold" officeooo:rsid="009bf235" style:font-weight-asian="bold" style:font-weight-complex="bold"/>
    </style:style>
    <style:style style:name="T8" style:family="text">
      <style:text-properties officeooo:rsid="0012da4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2">La Comisión de Educación, Ciencia, Tecnología e Innovación ha considerado el Proyecto de <text:span text:style-name="T4">Comunicación </text:span><text:span text:style-name="T6">Nº 42984 – CD – FPCS,</text:span> del diputado <text:span text:style-name="T4">Basile,</text:span> por el cual <text:span text:style-name="T4">se solicita disponga informar en relación a la circular 07/2021 publicada por la Subsecretaría de Educación Primaria referida al cuidado de la salud infantil</text:span>; y por tratarse de materia afín, se ha dispuesto su tratamiento conjunto con el Proyecto de <text:span text:style-name="T4">Comunicación </text:span><text:span text:style-name="T6">Nº 43149 – CD – Somos Vida y Familia,</text:span> del diputado <text:span text:style-name="T4">Argañaraz,</text:span> por el cual <text:span text:style-name="T4">se solicita disponga eximir a las familias de la obligación de presentar los certificados de aptitud física para la escolaridad en todas las escuelas de la provincia, durante todo el año 2021</text:span>; y por las razones expuestas en los fundamentos y las que podrá dar el miembro informante, esta Comisión aconseja la aprobación del siguiente texto único: <text:s text:c="12"/></text:p>
      <text:p text:style-name="P5">PROYECTO DE COMUNICACIÓN</text:p>
      <text:p text:style-name="P3">La Cámara de Diputados de la Provincia vería con agrado que e Poder Ejecutivo, por intermedio del organismo que corresponda y en relación a a Circular N.º 07/2021 publicada por la Subsecretaría de Educación <text:span text:style-name="T8">P</text:span>rimaria, referida al cuidado de la salud infantil, evalúe la posibilidad de extender el plazo para la presentación de los certificados de aptitud física (bucodental y carnet de salud completo con vacunación actualizada) para la escolaridad en tod<text:span text:style-name="T8">a</text:span>s las escuelas de la Provincia, con el fin de evitar la sobrecarga de consultas en el sistema de salud.</text:p>
      <text:p text:style-name="P3"/>
      <text:p text:style-name="P4">Sala de la Comisión por Zoom, 16 de junio de 2021.</text:p>
      <text:p text:style-name="P6"><text:span text:style-name="T7">F</text:span><text:span text:style-name="T5">irmantes: Diputados Balagué, Di Stefano, Donnet, Hynes, Peralta, Argañaraz y González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6pt" fo:font-style="normal" fo:font-weight="normal" officeooo:paragraph-rsid="0012d2c2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6-16T13:01:27.802852934</dc:date>
    <meta:editing-cycles>51</meta:editing-cycles>
    <meta:editing-duration>PT1H38M32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69" meta:character-count="1706" meta:non-whitespace-character-count="1427"/>
  </office:meta>
</office:document-meta>
</file>